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zamelingsvergunning, collecte Stichting Steun Mensenrechten, Stop Maatschappelijk Geweld 24 t/m 30-08,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zamelingsvergunning; Gemeente Alkmaar<text:span text:style-name="nadrukvet">; </text:span>collecte Stichting Steun Mensenrechten, Stop Maatschappelijk Geweld 24 t/m 30-08</text:p>
            <text:p text:style-name="common-al">
            
          </text:p>
            <text:p text:style-name="common-al">Datum ontvangst: 07-07-2025</text:p>
            <text:p text:style-name="common-al">Zaaknummer: 0000122782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900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00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27823</meta:user-defined>
    <dc:language>nl</dc:language>
    <meta:user-defined meta:name="OVERHEIDop.locatietype/OVERHEIDop.gebiedsmarkering">Vlak</meta:user-defined>
    <meta:user-defined meta:name="DC.title">Algemene plaatselijke verordening Verleend: Inzamelingsvergunning, collecte Stichting Steun Mensenrechten, Stop Maatschappelijk Geweld 24 t/m 30-08, Gemeente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9002</meta:user-defined>
    <meta:user-defined meta:name="OVERHEIDop.GmbID/DC.identifier">gmb-2025-359002</meta:user-defined>
    <meta:user-defined meta:name="OVERHEIDop.versieInformatie"/>
  </office:meta>
</office:document-meta>
</file>