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(regulier proces) voor  het oprichten van 57 appartementen en 3 stadswoningen op locatie Verzoeklocatie 2024072900763,  Spoorsingel  Schoo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12-2024 een besluit genomen op de reguliere aanvraag met zaaknummer 19311422352 voor een omgevingsvergunning voor  het oprichten van 57 appartementen en 3 stadswoningen op locatie Remise 1 tm 60 te Schoonhoven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422352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590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0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0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311422352</meta:user-defined>
    <meta:user-defined meta:name="DCTERMS.abstract">Omgevingsvergunning voor de bouw van 57 appartementen en 3 woningen</meta:user-defined>
    <dc:language>nl</dc:language>
    <meta:user-defined meta:name="OVERHEIDop.locatietype/OVERHEIDop.gebiedsmarkering">Vlak</meta:user-defined>
    <meta:user-defined meta:name="DC.title">Kennisgeving besluit op een aanvraag omgevingsvergunning (regulier proces) voor  het oprichten van 57 appartementen en 3 stadswoningen op locatie Verzoeklocatie 2024072900763,  Spoorsingel  Schoonhove</meta:user-defined>
    <meta:user-defined meta:name="DCTERMS.W3CDTF/DCTERMS.available">2025-01-03</meta:user-defined>
    <meta:user-defined meta:name="DCTERMS.W3CDTF/OVERHEIDop.jaargang">2025</meta:user-defined>
    <meta:user-defined meta:name="OVERHEIDop.publicationIssue">3590</meta:user-defined>
    <meta:user-defined meta:name="OVERHEIDop.GmbID/DC.identifier">gmb-2025-3590</meta:user-defined>
    <meta:user-defined meta:name="OVERHEIDop.versieInformatie"/>
  </office:meta>
</office:document-meta>
</file>