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oenedijk 50 7694 BD Kloosterhaar, nieuw bouwen van een schuur (ontvangen op 17-12-2024, zaaknummer TR-Z2024-00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Groenedijk 50 7694 BD Kloosterhaar</text:p>
            <text:p text:style-name="common-al">
            <text:span text:style-name="nadrukvet">Project:</text:span> nieuw bouwen van een schuur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2016</meta:user-defined>
    <meta:user-defined meta:name="DCTERMS.abstract">nieuw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roenedijk 50 7694 BD Kloosterhaar, nieuw bouwen van een schuur (ontvangen op 17-12-2024, zaaknummer TR-Z2024-002016)</meta:user-defined>
    <meta:user-defined meta:name="DCTERMS.W3CDTF/DCTERMS.available">2025-01-02</meta:user-defined>
    <meta:user-defined meta:name="DCTERMS.W3CDTF/OVERHEIDop.jaargang">2025</meta:user-defined>
    <meta:user-defined meta:name="OVERHEIDop.publicationIssue">359</meta:user-defined>
    <meta:user-defined meta:name="OVERHEIDop.GmbID/DC.identifier">gmb-2025-359</meta:user-defined>
    <meta:user-defined meta:name="OVERHEIDop.versieInformatie"/>
  </office:meta>
</office:document-meta>
</file>