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riolering, herinrichten buitenruimte en aanleggen wadi in gasthuiswijk, Boshuizerlaan, Diemelstraat, Gerrit Kasteinstraat, Hoflaan, Muldersstraat, Rooseveltstraat, Segaarstraat, Telderskade en Vijf Mei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6024</text:p>
            <text:p text:style-name="common-al">
            <text:span text:style-name="nadrukvet">Ingekomen:</text:span> 13-08-2025</text:p>
            <text:p text:style-name="common-al">
            <text:span text:style-name="nadrukvet">Locatie:</text:span> Boshuizerlaan, Diemelstraat, Gerrit Kasteinstraat, Hoflaan, Muldersstraat, Rooseveltstraat, Segaarstraat, Telderskade en Vijf Mei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6024" xlink:type="simple">publicatiesomgevingsvergunningen@leiden.nl</text:a> de volgende gegevens:</text:p>
            <text:p text:style-name="common-al">-het kenmerk van de aanvraag: Z/25/38760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89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6024</meta:user-defined>
    <meta:user-defined meta:name="DCTERMS.abstract">vervangen riolering, herinrichten buitenruimte en aanleggen wadi in gasthuis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riolering, herinrichten buitenruimte en aanleggen wadi in gasthuiswijk, Boshuizerlaan, Diemelstraat, Gerrit Kasteinstraat, Hoflaan, Muldersstraat, Rooseveltstraat, Segaarstraat, Telderskade en Vijf Meilaan Leiden</meta:user-defined>
    <meta:user-defined meta:name="OVERHEIDop.datumEindeReactietermijn">2025-10-01</meta:user-defined>
    <meta:user-defined meta:name="OVERHEIDop.terinzageleggingBG">https://mijnpublicaties.nl/Publicatie/0d942579-1b06-46f3-dd24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8999</meta:user-defined>
    <meta:user-defined meta:name="OVERHEIDop.GmbID/DC.identifier">gmb-2025-358999</meta:user-defined>
    <meta:user-defined meta:name="OVERHEIDop.versieInformatie"/>
  </office:meta>
</office:document-meta>
</file>