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het evenement Jazz en Sail, zeilwedstrijden en muziek op strand Zuid in Bergen aan Zee, op 6 en 7 september 2025, verzenddatum 13 augustus 2025 (Z2025-00004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899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9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9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15</meta:user-defined>
    <meta:user-defined meta:name="DCTERMS.abstract">evenementenvergunning Jazz en Sail zeilwedstrijden en muziek Bergen aan Zee 2025Strand van Bergen aan Zee , verzenddatum 13 augustus 2025 (Z2025-00004515)</meta:user-defined>
    <dc:language>nl</dc:language>
    <meta:user-defined meta:name="OVERHEIDop.locatietype/OVERHEIDop.gebiedsmarkering">Punt</meta:user-defined>
    <meta:user-defined meta:name="DC.title">Gemeente Bergen, verleende evenementenvergunning  voor het evenement Jazz en Sail, zeilwedstrijden en muziek op strand Zuid in Bergen aan Zee, op 6 en 7 september 2025, verzenddatum 13 augustus 2025 (Z2025-00004515)</meta:user-defined>
    <meta:user-defined meta:name="DCTERMS.W3CDTF/DCTERMS.available">2025-08-15</meta:user-defined>
    <meta:user-defined meta:name="DCTERMS.W3CDTF/OVERHEIDop.jaargang">2025</meta:user-defined>
    <meta:user-defined meta:name="OVERHEIDop.publicationIssue">358996</meta:user-defined>
    <meta:user-defined meta:name="OVERHEIDop.GmbID/DC.identifier">gmb-2025-358996</meta:user-defined>
    <meta:user-defined meta:name="OVERHEIDop.versieInformatie"/>
  </office:meta>
</office:document-meta>
</file>