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290de69-fea1-47d7-bd96-a0257e110311.png" manifest:media-type="image/x-eps"/>
  <manifest:file-entry manifest:full-path="Pictures/Picture2i7078d3cc-92cc-48cc-b7b6-4032a187b735.png" manifest:media-type="image/x-eps"/>
  <manifest:file-entry manifest:full-path="Pictures/Picture3iac472a2b-8350-41e0-8df2-e9f4483c3917.png" manifest:media-type="image/x-eps"/>
  <manifest:file-entry manifest:full-path="Pictures/afb197521537iefb4c815-6411-47c6-b355-e9f0badbf8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Noorder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3861</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6290de69-fea1-47d7-bd96-a0257e110311.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oorderbrug</text:span>
            <text:span text:style-name="nadrukvet"/>(ter hoogte van het Noorderstraat /  Weerdsingel O.Z.; wegvak: in beide richtingen tussen de Weerdsingel O.Z. en de Begijnekade)</text:p>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draw:frame><draw:text-box><text:section text:name="plaatje_id1-3-2-2-1-108-1" text:style-name="plaatje">
              <text:p text:style-name="illustratie_id1-3-2-2-1-108-1-1"><draw:frame draw:style-name="illustratie_id1-3-2-2-1-108-1-1" text:anchor-type="paragraph" svg:width="20.099999999999998mm" svg:height="29.6mm"><draw:image xlink:href="Pictures/Picture2i7078d3cc-92cc-48cc-b7b6-4032a187b735.png" xlink:type="simple"/></draw:frame></text:p>
            </text:section></draw:text-box></draw:frame>
            <draw:frame><draw:text-box><text:section text:name="plaatje_id1-3-2-2-1-108-2" text:style-name="plaatje">
              <text:p text:style-name="illustratie_id1-3-2-2-1-108-2-1"><draw:frame draw:style-name="illustratie_id1-3-2-2-1-108-2-1" text:anchor-type="paragraph" svg:width="20mm" svg:height="25.8mm"><draw:image xlink:href="Pictures/Picture3iac472a2b-8350-41e0-8df2-e9f4483c3917.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2-1" text:style-name="plaatje">
              <text:p text:style-name="illustratie_id1-3-2-2-1-112-1-1"><draw:frame draw:style-name="illustratie_id1-3-2-2-1-112-1-1" text:anchor-type="paragraph" svg:width="153mm" svg:height="93.82075471698113mm"><draw:image xlink:href="Pictures/afb197521537iefb4c815-6411-47c6-b355-e9f0badbf873.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8-2-1" style:parent-style-name="Standard">
      <style:paragraph-properties style:line-spacing="0mm" style:text-autospace="none" ofo:line-height="0.001cm"/>
    </style:style>
    <style:style style:family="graphic" style:name="illustratie_id1-3-2-2-1-108-2-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8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Noorderbrug(ter hoogte van het Noorderstraat / Weerdsingel O.Z.; wegvak: in beide richtingen tussen de Weerdsingel O.Z. en de Begijn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173861</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Noorderbrug, Binnenstad, Geslotenverklaring, Verkeersmaatregelen Gemeente Utrecht</meta:user-defined>
    <meta:user-defined meta:name="DCTERMS.W3CDTF/DCTERMS.available">2025-08-18</meta:user-defined>
    <meta:user-defined meta:name="OVERHEIDop.externeBijlage">bebordingsplan|exb-2025-30235</meta:user-defined>
    <meta:user-defined meta:name="DCTERMS.W3CDTF/OVERHEIDop.jaargang">2025</meta:user-defined>
    <meta:user-defined meta:name="OVERHEIDop.publicationIssue">358988</meta:user-defined>
    <meta:user-defined meta:name="OVERHEIDop.GmbID/DC.identifier">gmb-2025-358988</meta:user-defined>
    <meta:user-defined meta:name="OVERHEIDop.versieInformatie"/>
  </office:meta>
</office:document-meta>
</file>