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esloten bodemenergiesysteem, Steijnstraat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055</text:p>
            <text:p text:style-name="common-al">Omschrijving: Gesloten bodemenergiesysteem</text:p>
            <text:p text:style-name="common-al">Adres: Steijnstraat 31 te Arnhem</text:p>
            <text:p text:style-name="common-al">Datum indiening: 25-06-2025</text:p>
            <text:p text:style-name="common-al">Besluit: Afgehandeld</text:p>
            <text:p text:style-name="common-al">Datum ondertekening: 05-08-2025</text:p>
            <text:p text:style-name="common-al">Datum verzending: 05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98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Gesloten bodemenergiesysteem, Steijnstraat 31 te Arnhem 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84</meta:user-defined>
    <meta:user-defined meta:name="OVERHEIDop.GmbID/DC.identifier">gmb-2025-358984</meta:user-defined>
    <meta:user-defined meta:name="OVERHEIDop.versieInformatie"/>
  </office:meta>
</office:document-meta>
</file>