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7-2025 00:00 hebben wij een aanvraag ontvangen voor het houden van een evenement (Open Bedrijvendag Bentelo op 5 oktober 2025) op het adres Bentelosestraat 46c 7497MR Bentelo, Grondhuttenweg 1c 7497NE Bentelo, Haarweg 7 7497MT Bentelo. Deze aanvraag staat ingeschreven onder zaaknummer 0000995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9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95078</meta:user-defined>
    <meta:user-defined meta:name="DCTERMS.abstract">het houden van een evenement (Open Bedrijvendag Bentelo op 5 okto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6-07-2025 00:00 hebben wij een aanvraag ontvangen voor het houden van een evenement (Open Bedrijvendag Bentelo op 5 oktober 2025) op het adres Bentelosestraat 46c 7497MR Bentelo, Grondhuttenweg 1c 7497NE Bentelo, Haarweg 7 7497MT Bentelo. Deze aanvraag staat ingeschreven onder zaaknummer 0000995078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82</meta:user-defined>
    <meta:user-defined meta:name="OVERHEIDop.GmbID/DC.identifier">gmb-2025-358982</meta:user-defined>
    <meta:user-defined meta:name="OVERHEIDop.versieInformatie"/>
  </office:meta>
</office:document-meta>
</file>