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Ingetrokken vergunning - 	Weekmarkt Sint Oedenrode snoepkraam Vossehuukske opzeggen standplaats - Weekmark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vergunning in te trekken.</text:p>
            <text:p text:style-name="common-al">
            <text:span text:style-name="nadrukvet"> Gegevens aanvraag</text:span>
          </text:p>
            <text:p text:style-name="common-al"> Omschrijving: 	Weekmarkt Sint Oedenrode snoepkraam Vossehuukske opzeggen standplaats</text:p>
            <text:p text:style-name="common-al"> Locatie: Weekmarkt Sint-Oedenrode</text:p>
            <text:p text:style-name="common-al"> Zaaknummer: INT-2025-298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ze intrekking geregistreerd onder zaaknummer INT-2025-29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9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5-2987</meta:user-defined>
    <meta:user-defined meta:name="DCTERMS.abstract">Gemeente Meierijstad – Intrekking vergunning - 	Weekmarkt Sint Oedenrode snoepkraam Vossehuukske opzeggen standplaats - Weekmarkt Sint-Oedenrode</meta:user-defined>
    <dc:language>nl</dc:language>
    <meta:user-defined meta:name="OVERHEIDop.locatietype/OVERHEIDop.gebiedsmarkering">Punt</meta:user-defined>
    <meta:user-defined meta:name="DC.title">Gemeente Meierijstad – Ingetrokken vergunning -  Weekmarkt Sint Oedenrode snoepkraam Vossehuukske opzeggen standplaats - Weekmarkt Sint-Oedenrode</meta:user-defined>
    <meta:user-defined meta:name="DCTERMS.W3CDTF/DCTERMS.available">2025-08-15</meta:user-defined>
    <meta:user-defined meta:name="DCTERMS.W3CDTF/OVERHEIDop.jaargang">2025</meta:user-defined>
    <meta:user-defined meta:name="OVERHEIDop.publicationIssue">358981</meta:user-defined>
    <meta:user-defined meta:name="OVERHEIDop.GmbID/DC.identifier">gmb-2025-358981</meta:user-defined>
    <meta:user-defined meta:name="OVERHEIDop.versieInformatie"/>
  </office:meta>
</office:document-meta>
</file>