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Ingetrokken vergunning - Opzeggen weekmarkt standplaats Carl Storimans - Schijndel - Weekmarkt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besloten om een vergunning in te trekken.</text:p>
            <text:p text:style-name="common-al">
            <text:span text:style-name="nadrukvet"> Gegevens aanvraag</text:span>
          </text:p>
            <text:p text:style-name="common-al"> Omschrijving: Opzeggen weekmarkt standplaats Carl Storimans - Schijndel</text:p>
            <text:p text:style-name="common-al"> Locatie: Weekmarkt Schijndel</text:p>
            <text:p text:style-name="common-al"> Zaaknummer: INT-2025-2989</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ze intrekking geregistreerd onder zaaknummer INT-2025-298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898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8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8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INT-2025-2989</meta:user-defined>
    <meta:user-defined meta:name="DCTERMS.abstract">Gemeente Meierijstad – Intrekking vergunning - Opzeggen weekmarkt standplaats Carl Storimans - Schijndel - Weekmarkt Schijndel</meta:user-defined>
    <dc:language>nl</dc:language>
    <meta:user-defined meta:name="OVERHEIDop.locatietype/OVERHEIDop.gebiedsmarkering">Punt</meta:user-defined>
    <meta:user-defined meta:name="DC.title">Gemeente Meierijstad – Ingetrokken vergunning - Opzeggen weekmarkt standplaats Carl Storimans - Schijndel - Weekmarkt Schijndel</meta:user-defined>
    <meta:user-defined meta:name="DCTERMS.W3CDTF/DCTERMS.available">2025-08-15</meta:user-defined>
    <meta:user-defined meta:name="DCTERMS.W3CDTF/OVERHEIDop.jaargang">2025</meta:user-defined>
    <meta:user-defined meta:name="OVERHEIDop.publicationIssue">358980</meta:user-defined>
    <meta:user-defined meta:name="OVERHEIDop.GmbID/DC.identifier">gmb-2025-358980</meta:user-defined>
    <meta:user-defined meta:name="OVERHEIDop.versieInformatie"/>
  </office:meta>
</office:document-meta>
</file>