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, Boender 21W1 te Weert (v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tijdelijke omgevingsvergunning hebben verleend voor het plaatsen van een tijdelijke woonunit op locatie Boender 21W1 te Weert (v).</text:p>
            <text:p text:style-name="common-al">De tijdelijke omgevingsvergunning is geregistreerd onder zaaknummer Z2025-00000137. Het besluit is op 27 januari 2025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89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7</meta:user-defined>
    <meta:user-defined meta:name="DCTERMS.abstract">Betreft:  Besluit op locatie Boender 21W1 te Weert (v)</meta:user-defined>
    <dc:language>nl</dc:language>
    <meta:user-defined meta:name="DC.title">Toestemming voor het plaatsen van een tijdelijke woonunit , Boender 21W1 te Weert (v) (BOPA)</meta:user-defined>
    <meta:user-defined meta:name="OVERHEIDop.locatietype/OVERHEIDop.gebiedsmarkering">GeometrieRef</meta:user-defined>
    <meta:user-defined meta:name="DCTERMS.W3CDTF/DCTERMS.available">2025-01-29</meta:user-defined>
    <meta:user-defined meta:name="DCTERMS.W3CDTF/OVERHEIDop.jaargang">2025</meta:user-defined>
    <meta:user-defined meta:name="OVERHEIDop.externeBijlage">Afwijkvergunning|exb-2025-3423</meta:user-defined>
    <meta:user-defined meta:name="OVERHEIDop.publicationIssue">35898</meta:user-defined>
    <meta:user-defined meta:name="OVERHEIDop.GmbID/DC.identifier">gmb-2025-35898</meta:user-defined>
    <meta:user-defined meta:name="OVERHEIDop.versieInformatie"/>
  </office:meta>
</office:document-meta>
</file>