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c739f54-e6f4-4e3e-9c56-2165aa669a31.png" manifest:media-type="image/x-eps"/>
  <manifest:file-entry manifest:full-path="Pictures/Picture2icdea892a-f12b-4a74-9421-ceb40467ec96.png" manifest:media-type="image/x-eps"/>
  <manifest:file-entry manifest:full-path="Pictures/Afbeelding12i5bef2242-0c3a-466f-a8ce-4198b3e6453a.png" manifest:media-type="image/x-eps"/>
  <manifest:file-entry manifest:full-path="Pictures/afb654279049i22fd297f-bfdc-4a8d-b1b8-b492da1b4a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Nieuwe Grach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185</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3c739f54-e6f4-4e3e-9c56-2165aa669a31.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ieuwe Gracht </text:span>([C1 begin zone] ter hoogte van Zonneburg; wegvak tussen Zonneburg en Servaasbolwerk)</text:p>
            <text:p text:style-name="common-al">
            <text:span text:style-name="nadrukvet">Nieuwe</text:span>
            <text:span text:style-name="nadrukvet"> Gracht </text:span>(]C1 einde zone] ter hoogte van huisnummer 201; wegvak tussen Eligenstraat en Agnietenstraat)</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draw:frame><draw:text-box><text:section text:name="plaatje_id1-3-2-2-1-109-1" text:style-name="plaatje">
              <text:p text:style-name="illustratie_id1-3-2-2-1-109-1-1"><draw:frame draw:style-name="illustratie_id1-3-2-2-1-109-1-1" text:anchor-type="paragraph" svg:width="20.099999999999998mm" svg:height="29.6mm"><draw:image xlink:href="Pictures/Picture2icdea892a-f12b-4a74-9421-ceb40467ec96.png" xlink:type="simple"/></draw:frame></text:p>
            </text:section></draw:text-box></draw:frame>
            <draw:frame><draw:text-box><text:section text:name="plaatje_id1-3-2-2-1-109-2" text:style-name="plaatje">
              <text:p text:style-name="illustratie_id1-3-2-2-1-109-2-1"><draw:frame draw:style-name="illustratie_id1-3-2-2-1-109-2-1" text:anchor-type="paragraph" svg:width="20mm" svg:height="26mm"><draw:image xlink:href="Pictures/Afbeelding12i5bef2242-0c3a-466f-a8ce-4198b3e6453a.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3-1" text:style-name="plaatje">
              <text:p text:style-name="illustratie_id1-3-2-2-1-113-1-1"><draw:frame draw:style-name="illustratie_id1-3-2-2-1-113-1-1" text:anchor-type="paragraph" svg:width="153mm" svg:height="90.06792452830187mm"><draw:image xlink:href="Pictures/afb654279049i22fd297f-bfdc-4a8d-b1b8-b492da1b4aca.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09-2-1" style:parent-style-name="Standard">
      <style:paragraph-properties style:line-spacing="0mm" style:text-autospace="none" ofo:line-height="0.001cm"/>
    </style:style>
    <style:style style:family="graphic" style:name="illustratie_id1-3-2-2-1-109-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7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Nieuwegracht (C1 begin zone)ter hoogte van Zonneburg; wegvak tussen Zonneburg en Servaasbolwerk,  (C1 einde zone) ter hoogte van huisnummer 201; wegvak tussen Eligenstraat en Agni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18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Nieuwe Gracht, Binnenstad, Geslotenverklaring, Verkeersmaatregelen Gemeente Utrecht</meta:user-defined>
    <meta:user-defined meta:name="DCTERMS.W3CDTF/DCTERMS.available">2025-08-18</meta:user-defined>
    <meta:user-defined meta:name="OVERHEIDop.externeBijlage">bebordingsplan|exb-2025-30232</meta:user-defined>
    <meta:user-defined meta:name="DCTERMS.W3CDTF/OVERHEIDop.jaargang">2025</meta:user-defined>
    <meta:user-defined meta:name="OVERHEIDop.publicationIssue">358973</meta:user-defined>
    <meta:user-defined meta:name="OVERHEIDop.GmbID/DC.identifier">gmb-2025-358973</meta:user-defined>
    <meta:user-defined meta:name="OVERHEIDop.versieInformatie"/>
  </office:meta>
</office:document-meta>
</file>