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de bestaande woning, Wagnerlaan 73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31</text:p>
            <text:p text:style-name="common-al">Omschrijving: het verbouwen van de bestaande woning</text:p>
            <text:p text:style-name="common-al">Adres: Wagnerlaan 73A te Arnhem</text:p>
            <text:p text:style-name="common-al">Activiteiten: </text:p>
            <text:p text:style-name="common-al">Besluit: Verlengd</text:p>
            <text:p text:style-name="common-al">Datum ondertekening: 08-08-2025</text:p>
            <text:p text:style-name="last-al">Datum verzending: 08-08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897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de bestaande woning, Wagnerlaan 73A te Arnhe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72</meta:user-defined>
    <meta:user-defined meta:name="OVERHEIDop.GmbID/DC.identifier">gmb-2025-358972</meta:user-defined>
    <meta:user-defined meta:name="OVERHEIDop.versieInformatie"/>
  </office:meta>
</office:document-meta>
</file>