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cht (kad. J 70 Oudertrijne) te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Gracht (kad. J 70 Oudertrijne) te Munnekeburen. De melding is geregistreerd onder zaaknummer Z2025-00004130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897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7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7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acht (kad. J 70 Oudertrijne) te Munnekebur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71</meta:user-defined>
    <meta:user-defined meta:name="OVERHEIDop.GmbID/DC.identifier">gmb-2025-358971</meta:user-defined>
    <meta:user-defined meta:name="OVERHEIDop.versieInformatie"/>
  </office:meta>
</office:document-meta>
</file>