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wateren in Waddinxveen </text:p>
      <text:section text:name="zakelijke-mededeling_id1-3-2" text:style-name="zakelijke-mededeling">
        <text:section text:name="zakelijke-mededeling-tekst_id1-3-2-1" text:style-name="zakelijke-mededeling-tekst">
          <text:section text:name="tekst_id1-3-2-1-1" text:style-name="tekst">
            <text:p text:style-name="common-al">De gemeente Waddinxveen beoogd om een nieuwe huurovereenkomst te sluiten met huidige gebruiker voor in de bijlage omschreven 23 wateren in Waddinxveen ten behoeve van viswateren.</text:p>
            <text:p text:style-name="common-al">
            <text:span text:style-name="nadrukvet">Uitleg over de verhuur </text:span>
          </text:p>
            <text:p text:style-name="common-al">De gemeente is van mening dat de verhuur van de genoemde wateren alleen aan huidige gebruiker kan plaats vinden, omdat met het aangaan van de nieuwe huurovereenkomst een bestaande situatie wordt voortgezet. Gelet hierop en alsmede de gebruiker de enige visvereniging in Waddinxveen is en de wateren al huurt en beheert is de gemeente van oordeel dat huidige gebruiker de enige partij is die in aanmerking komt voor de huur van de wateren en dat de huidige gebruiker zich als zodanig kwalificeren als serieuze gegadigden.</text:p>
            <text:p text:style-name="common-al">
            <text:span text:style-name="nadrukvet">Bezwaar tegen verhuur </text:span>
          </text:p>
            <text:p text:style-name="common-al">Als u het niet eens bent met de verhuur van de wateren, omdat u van mening bent dat u zelf ook als kandidaat in aanmerking komt, dan dient u dit binnen 20 dagen na de datum van publicatie op www.officielebekendmakingen.nl deugdelijk gemotiveerd (met redenen) bij de gemeente kenbaar te maken. Dit doet u door uw bezwaar en redenen/motivatie waaruit blijkt dat u ook in aanmerking komt kenbaar te maken door een aangetekende brief te sturen aan de gemeente Waddinxveen t.a.v. mw. M. Berghout en mw. F. Stam, Postbus 400, 2740 AK Waddinxveen en tevens per e-mail aan m.berghout@waddinxveen.nl en f.stam@waddinxveen.nl. Berichten die niet zowel per aangetekende brief als e-mail door de gemeente Waddinxveen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 </text:p>
            <text:p text:style-name="common-al">
            <text:span text:style-name="nadrukvet">Vervaltermijn </text:span>
          </text:p>
            <text:p text:style-name="common-al">De hiervoor vermelde termijnen zijn vervaltermijnen. Dat houdt in dat als u dat u niet op tijd (gemotiveerd) kenbaar maakt dat u het niet eens bent met de verhuur en een kort geding start, vervalt het recht om tegen de genoemde verhuur in rechte op te komen en/of daarop enige vordering tot schadevergoeding of welke andere aanspraak in welke vorm of hoedanigheid dan ook op te baseren. De Gemeente en potentiele huurd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 </text:p>
            <text:p text:style-name="common-al">
            <text:span text:style-name="nadrukvet">Vragen </text:span>
          </text:p>
            <text:p text:style-name="common-al">Heeft u vragen over de voorgenomen verhuur, dan kunt u contact opnemen met mevrouw Stam, </text:p>
            <text:p text:style-name="last-al">e-mailadres: f.stam@waddinxveen.nl of per post naar Beukenhof 1, 2741 HS Waddinxveen, Postbus 400, 2740 AK Waddinxveen onder vermelding van “verhuur wateren in Waddinx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huur wateren in Waddinxveen</meta:user-defined>
    <meta:user-defined meta:name="DCTERMS.W3CDTF/DCTERMS.available">2025-01-29</meta:user-defined>
    <meta:user-defined meta:name="DCTERMS.W3CDTF/OVERHEIDop.jaargang">2025</meta:user-defined>
    <meta:user-defined meta:name="OVERHEIDop.externeBijlage">Viswater Waddinxveen|exb-2025-3422</meta:user-defined>
    <meta:user-defined meta:name="OVERHEIDop.publicationIssue">35897</meta:user-defined>
    <meta:user-defined meta:name="OVERHEIDop.GmbID/DC.identifier">gmb-2025-35897</meta:user-defined>
    <meta:user-defined meta:name="OVERHEIDop.versieInformatie"/>
  </office:meta>
</office:document-meta>
</file>