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Schellingstraat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Van der Schellingstraat 12, 3033 VM, funderingsherstel, inpandig verbouwen en het vervangen van de kozijnen in de voor- en achtergevels. De werkzaamheden betreffen uitsluitend de begane grond (plint) van het gebouw (datum besluit 13 augustus 2025, op dezelfde dag verzonden, dossiernummer OMV.25.04.00119).</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896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6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6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der Schellingstraat 12</meta:user-defined>
    <meta:user-defined meta:name="DCTERMS.W3CDTF/DCTERMS.available">2025-08-15</meta:user-defined>
    <meta:user-defined meta:name="DCTERMS.W3CDTF/OVERHEIDop.jaargang">2025</meta:user-defined>
    <meta:user-defined meta:name="OVERHEIDop.publicationIssue">358967</meta:user-defined>
    <meta:user-defined meta:name="OVERHEIDop.GmbID/DC.identifier">gmb-2025-358967</meta:user-defined>
    <meta:user-defined meta:name="OVERHEIDop.versieInformatie"/>
  </office:meta>
</office:document-meta>
</file>