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duurzamen en isoleren van de woning, Van Lawick van Pabststraat 5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908</text:p>
            <text:p text:style-name="common-al">Omschrijving: het verduurzamen en isoleren van de woning</text:p>
            <text:p text:style-name="common-al">Adres: Van Lawick van Pabststraat 53 te Arnhem</text:p>
            <text:p text:style-name="common-al">Activiteiten: Bouwactiviteit (omgevingsplan), Bouwactiviteit (technisch)</text:p>
            <text:p text:style-name="common-al">Besluit: Verlengd</text:p>
            <text:p text:style-name="common-al">Datum ondertekening: 05-08-2025</text:p>
            <text:p text:style-name="last-al">Datum verzending: 05-08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896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6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6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duurzamen en isoleren van de woning, Van Lawick van Pabststraat 53 te Arnhe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64</meta:user-defined>
    <meta:user-defined meta:name="OVERHEIDop.GmbID/DC.identifier">gmb-2025-358964</meta:user-defined>
    <meta:user-defined meta:name="OVERHEIDop.versieInformatie"/>
  </office:meta>
</office:document-meta>
</file>