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plein 1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tadhoudersplein 15A, 3039 EN, vervangen van drie bestaande trappen die toegang geven tot het dak voor drie nieuwe trappen (datum besluit 13 augustus 2025, op dezelfde dag verzonden, dossiernummer OMV.25.04.0008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96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6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6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dhoudersplein 15A</meta:user-defined>
    <meta:user-defined meta:name="DCTERMS.W3CDTF/DCTERMS.available">2025-08-15</meta:user-defined>
    <meta:user-defined meta:name="DCTERMS.W3CDTF/OVERHEIDop.jaargang">2025</meta:user-defined>
    <meta:user-defined meta:name="OVERHEIDop.publicationIssue">358961</meta:user-defined>
    <meta:user-defined meta:name="OVERHEIDop.GmbID/DC.identifier">gmb-2025-358961</meta:user-defined>
    <meta:user-defined meta:name="OVERHEIDop.versieInformatie"/>
  </office:meta>
</office:document-meta>
</file>