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da Lovelacestraat        25/0010954  AS25/0472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da Lovelac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da Lovelacestraat, ter hoogte van nr. 2, ter hoogte van de Edsger Dijkstralaan 1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da Lovelacestraat, ter hoogte van nr. 2, ter hoogte van de Edsger Dijkstralaan 1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ul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9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da Lovelac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Ada Lovelacestraat 2|exb-2025-30226</meta:user-defined>
    <meta:user-defined meta:name="DCTERMS.W3CDTF/OVERHEIDop.jaargang">2025</meta:user-defined>
    <meta:user-defined meta:name="OVERHEIDop.publicationIssue">358955</meta:user-defined>
    <meta:user-defined meta:name="OVERHEIDop.GmbID/DC.identifier">gmb-2025-358955</meta:user-defined>
    <meta:user-defined meta:name="OVERHEIDop.versieInformatie"/>
  </office:meta>
</office:document-meta>
</file>