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hilipsdorp spring festijn , Antony van Leeuwenhoeklaan 30 5612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4481</text:p>
            <text:p text:style-name="common-al">Omschrijving: Philipsdorp spring festij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ony van Leeuwenhoeklaan 30 5612PB Eindhoven</text:p>
              </text:list-item>
            </text:list>
            <text:p text:style-name="common-al">Soort aanvraag: A-evenement, Ontheffing art. 35 Alcoholwet</text:p>
            <text:p text:style-name="common-al">Besluit: Aanvraag ingetrokken</text:p>
            <text:p text:style-name="common-al">Besluitdatum: 13-08-2025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895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5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5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4481</meta:user-defined>
    <meta:user-defined meta:name="DCTERMS.abstract">Philipsdorp spring festijn </meta:user-defined>
    <dc:language>nl</dc:language>
    <meta:user-defined meta:name="OVERHEIDop.locatietype/OVERHEIDop.gebiedsmarkering">Punt</meta:user-defined>
    <meta:user-defined meta:name="DC.title">Besluit op aanvraag: Philipsdorp spring festijn , Antony van Leeuwenhoeklaan 30 5612PB Eindhov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952</meta:user-defined>
    <meta:user-defined meta:name="OVERHEIDop.GmbID/DC.identifier">gmb-2025-358952</meta:user-defined>
    <meta:user-defined meta:name="OVERHEIDop.versieInformatie"/>
  </office:meta>
</office:document-meta>
</file>