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van de voordeur, Emmastraat 73-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963</text:p>
            <text:p text:style-name="common-al">Omschrijving: het vervangen van de voordeur</text:p>
            <text:p text:style-name="common-al">Adres: Emmastraat 73-1 te Arnhem</text:p>
            <text:p text:style-name="common-al">Activiteiten: Activiteit die betrekking heeft op een gemeentelijk monument</text:p>
            <text:p text:style-name="common-al">Besluit: Verlengd</text:p>
            <text:p text:style-name="common-al">Datum ondertekening: 08-08-2025</text:p>
            <text:p text:style-name="last-al">Datum verzending: 08-08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895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5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5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vangen van de voordeur, Emmastraat 73-1 te Arnhe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951</meta:user-defined>
    <meta:user-defined meta:name="OVERHEIDop.GmbID/DC.identifier">gmb-2025-358951</meta:user-defined>
    <meta:user-defined meta:name="OVERHEIDop.versieInformatie"/>
  </office:meta>
</office:document-meta>
</file>