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17, 19 en 19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2335 voor het bouwkundig versterken van de panden op de locatie Gouden Pand 17, 19 en 19a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9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35</meta:user-defined>
    <meta:user-defined meta:name="DCTERMS.abstract">13 augustus 2025 verleend voor het bouwkundig versterken van de panden op de locatie Gouden Pand 17, 19 en 19a in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Gouden Pand 17, 19 en 19a in Apping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950</meta:user-defined>
    <meta:user-defined meta:name="OVERHEIDop.GmbID/DC.identifier">gmb-2025-358950</meta:user-defined>
    <meta:user-defined meta:name="OVERHEIDop.versieInformatie"/>
  </office:meta>
</office:document-meta>
</file>