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aendelsstraat 7, 5018 E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juli 2025, geregistreerd onder zaak(nummer) <text:span text:style-name="nadrukvet">Z2025-00008775</text:span>, aangaande:</text:p>
            <text:p text:style-name="common-al">Omschrijving/naam: <text:span text:style-name="nadrukvet">het plaatsen van een d</text:span><text:span text:style-name="nadrukvet">akkapel in het voordakvlak</text:span></text:p>
            <text:p text:style-name="common-al">Locatie/adres: <text:span text:style-name="nadrukvet">Daendelsstraat 7, 5018 EP Tilburg</text:span></text:p>
            <text:p text:style-name="common-al">Door het verlengen van de behandeltijd/beslistermijn eindigt deze momenteel op <text:span text:style-name="nadrukvet">16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77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94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75</meta:user-defined>
    <meta:user-defined meta:name="DCTERMS.abstract">Z2025-00008775 - Dakkapel Voorgevel Woonhui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aendelsstraat 7, 5018 EP Til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49</meta:user-defined>
    <meta:user-defined meta:name="OVERHEIDop.GmbID/DC.identifier">gmb-2025-358949</meta:user-defined>
    <meta:user-defined meta:name="OVERHEIDop.versieInformatie"/>
  </office:meta>
</office:document-meta>
</file>