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993ac96-62cd-4cee-95e0-132088b5f3d6.png" manifest:media-type="image/x-eps"/>
  <manifest:file-entry manifest:full-path="Pictures/Afbeelding1ib1e9f673-eda9-48e7-a330-e518fbcf93c2.png" manifest:media-type="image/x-eps"/>
  <manifest:file-entry manifest:full-path="Pictures/Afbeelding2i2e852075-d165-4c4e-b673-57b379d9fe0b.png" manifest:media-type="image/x-eps"/>
  <manifest:file-entry manifest:full-path="Pictures/afb246026555i0b8ad201-f0a1-465c-b75b-348379f3a0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2025-08-14 Mariaplaats,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73675</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67.69999999999999mm" svg:height="56.6mm"><draw:image xlink:href="Pictures/Picture1if993ac96-62cd-4cee-95e0-132088b5f3d6.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8">
              <text:list-item text:style-override="id1-3-2-2-1-48-1">
                <text:number>•</text:number>
                <text:p text:style-name="al">het aantal voertuigbewegingen verminderd wordt en de voertuigkilometers gereduceerd worden</text:p>
              </text:list-item>
              <text:list-item text:style-override="id1-3-2-2-1-48-2">
                <text:number>•</text:number>
                <text:p text:style-name="al">het toepassen van efficiënte en duurzame stadslogistiek gefaciliteerd en gestimuleerd wordt</text:p>
              </text:list-item>
              <text:list-item text:style-override="id1-3-2-2-1-48-3">
                <text:number>•</text:number>
                <text:p text:style-name="al">de overlast gereduceerd wordt voor en door logistiek verkeer</text:p>
              </text:list-item>
              <text:list-item text:style-override="id1-3-2-2-1-48-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ariaplaats</text:span>
            <text:span text:style-name="nadrukvet"/>(ter hoogte van het Willemsplantsoen (begin zone) en ter hoogte van de Rijnkade (einde zone); wegvak: tussen de Marga Klompébrug en de Mariaplaats nummer 27)</text:p>
            <text:p text:style-name="common-al">Vaststellen: Gesloten in beide richtingen voor voertuigen, ruiters en geleiders van rij- of trekdieren of vee (C1) begin en einde zone volgens bijlage 1 van het RVV 1990 met onderbord “Geldt alleen voor bestelauto, tussen 10.00-6.00h” </text:p>
            <text:p text:style-name="common-al"/>
            <text:p text:style-name="common-al">
            <draw:frame><draw:text-box><text:section text:name="plaatje_id1-3-2-2-1-109-1" text:style-name="plaatje">
              <text:p text:style-name="illustratie_id1-3-2-2-1-109-1-1"><draw:frame draw:style-name="illustratie_id1-3-2-2-1-109-1-1" text:anchor-type="paragraph" svg:width="20mm" svg:height="29.5mm"><draw:image xlink:href="Pictures/Afbeelding1ib1e9f673-eda9-48e7-a330-e518fbcf93c2.png" xlink:type="simple"/></draw:frame></text:p>
            </text:section></draw:text-box></draw:frame>
            <draw:frame><draw:text-box><text:section text:name="plaatje_id1-3-2-2-1-109-2" text:style-name="plaatje">
              <text:p text:style-name="illustratie_id1-3-2-2-1-109-2-1"><draw:frame draw:style-name="illustratie_id1-3-2-2-1-109-2-1" text:anchor-type="paragraph" svg:width="20mm" svg:height="25.8mm"><draw:image xlink:href="Pictures/Afbeelding2i2e852075-d165-4c4e-b673-57b379d9fe0b.png" xlink:type="simple"/></draw:frame></text:p>
            </text:section></draw:text-box></draw:frame>
          </text:p>
            <text:p text:style-name="common-al">C1 zb           C1 ze</text:p>
            <text:p text:style-name="common-al"/>
            <text:p text:style-name="common-al">Uitsnede uit bebordingsplan</text:p>
            <text:p text:style-name="common-al">
            <draw:frame><draw:text-box><text:section text:name="plaatje_id1-3-2-2-1-113-1" text:style-name="plaatje">
              <text:p text:style-name="illustratie_id1-3-2-2-1-113-1-1"><draw:frame draw:style-name="illustratie_id1-3-2-2-1-113-1-1" text:anchor-type="paragraph" svg:width="150mm" svg:height="88.6mm"><draw:image xlink:href="Pictures/afb246026555i0b8ad201-f0a1-465c-b75b-348379f3a070.png" xlink:type="simple"/></draw:frame></text:p>
            </text:section></draw:text-box></draw:frame>
          </text:p>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09-2-1" style:parent-style-name="Standard">
      <style:paragraph-properties style:line-spacing="0mm" style:text-autospace="none" ofo:line-height="0.001cm"/>
    </style:style>
    <style:style style:family="graphic" style:name="illustratie_id1-3-2-2-1-109-2-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94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4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4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begin en einde zone volgens bijlage 1 van het RVV 1990 met onderbord “Geldt alleen voor bestelauto, tussen 10.00-6.00h” - Mariaplaats (ter hoogte van het Willemsplantsoen (begin zone) en ter hoogte van de Rijnkade (einde zone); wegvak: tussen de Marga Klompébrug en de Mariaplaats nummer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173675</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2025-08-14 Mariaplaats, Binnenstad, Geslotenverklaring, Verkeersmaatregelen Gemeente Utrecht</meta:user-defined>
    <meta:user-defined meta:name="DCTERMS.W3CDTF/DCTERMS.available">2025-08-18</meta:user-defined>
    <meta:user-defined meta:name="OVERHEIDop.externeBijlage">bebordingsplan|exb-2025-30225</meta:user-defined>
    <meta:user-defined meta:name="DCTERMS.W3CDTF/OVERHEIDop.jaargang">2025</meta:user-defined>
    <meta:user-defined meta:name="OVERHEIDop.publicationIssue">358948</meta:user-defined>
    <meta:user-defined meta:name="OVERHEIDop.GmbID/DC.identifier">gmb-2025-358948</meta:user-defined>
    <meta:user-defined meta:name="OVERHEIDop.versieInformatie"/>
  </office:meta>
</office:document-meta>
</file>