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Moana”op boulevard de Ruyter ter hoogte van het Keizersbolwerk te Vlissingen op zaterdag 23 augustus 2025</text:p>
      <text:section text:name="zakelijke-mededeling_id1-3-2" text:style-name="zakelijke-mededeling">
        <text:section text:name="zakelijke-mededeling-tekst_id1-3-2-1" text:style-name="zakelijke-mededeling-tekst">
          <text:section text:name="tekst_id1-3-2-1-1" text:style-name="tekst">
            <text:p text:style-name="common-al">Naam organisator: P. Boks</text:p>
            <text:p text:style-name="common-al">Voor de locatie: Keizersbolwerk</text:p>
            <text:p text:style-name="common-al">Korte omschrijving: Moana is een kleinschalig maar professioneel georganiseerd muziekevenement dat zich richt op de elektronische muziekgenres House en Tech house.</text:p>
            <text:p text:style-name="common-al">Datum evenement: zaterdag 23 augustus 2025</text:p>
            <text:p text:style-name="common-al">Tijdstippen: van 14:00 uur tot en met 23:00 uur</text:p>
            <text:p text:style-name="common-al">Verzenddatum: 13 augustus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894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4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94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evenement “Moana”op boulevard de Ruyter ter hoogte van het Keizersbolwerk te Vlissingen op zaterdag 23 augustus 2025</meta:user-defined>
    <meta:user-defined meta:name="DCTERMS.W3CDTF/DCTERMS.available">2025-08-15</meta:user-defined>
    <meta:user-defined meta:name="DCTERMS.W3CDTF/OVERHEIDop.jaargang">2025</meta:user-defined>
    <meta:user-defined meta:name="OVERHEIDop.publicationIssue">358947</meta:user-defined>
    <meta:user-defined meta:name="OVERHEIDop.GmbID/DC.identifier">gmb-2025-358947</meta:user-defined>
    <meta:user-defined meta:name="OVERHEIDop.versieInformatie"/>
  </office:meta>
</office:document-meta>
</file>