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acht (Kad. L 86 Oudetrijne) te Spa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n melding ontvangen voor activiteiten waarvoor geen vergunningplicht geldt op de locatie Gracht (Kad. L 86 Oudetrijne) te Spanga. De melding is geregistreerd onder zaaknummer Z2025-00004132. De melding betreft:</text:p>
            <text:p text:style-name="common-al">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894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4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4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3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Gracht (Kad. L 86 Oudetrijne) te Spanga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44</meta:user-defined>
    <meta:user-defined meta:name="OVERHEIDop.GmbID/DC.identifier">gmb-2025-358944</meta:user-defined>
    <meta:user-defined meta:name="OVERHEIDop.versieInformatie"/>
  </office:meta>
</office:document-meta>
</file>