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Jan van der Heijdenstraat 29-H 1073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funderingsherstel, wijzigen brandcompartimentering, inpandige wijzigingen, plaatsen dakramen en omzetten bergingen naar twee woningen</text:p>
            <text:p text:style-name="common-al">Zaakadres: Tweede Jan van der Heijdenstraat 29-H 1073VG Amsterdam</text:p>
            <text:p text:style-name="common-al">Datum ontvangst: 28-07-2025</text:p>
            <text:p text:style-name="common-al">Zaaknummer: Z2025-032458</text:p>
            <text:p text:style-name="common-al">DSO-nummer: 20250728005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94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4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4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458</meta:user-defined>
    <meta:user-defined meta:name="DCTERMS.abstract">Realiseren van funderingsherstel, wijzigen brandcompartimentering, inpandige wijzigingen, plaatsen dakramen en omzetten bergingen naar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Jan van der Heijdenstraat 29-H 1073VG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942</meta:user-defined>
    <meta:user-defined meta:name="OVERHEIDop.GmbID/DC.identifier">gmb-2025-358942</meta:user-defined>
    <meta:user-defined meta:name="OVERHEIDop.versieInformatie"/>
  </office:meta>
</office:document-meta>
</file>