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tijdelijk (5 tot 10 jaar) afwijken omgevingsplan naar reguliere kantoorfuncties,  Parallelweg 2 Zwolle [Zaaknummer 0193ESUITE164207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8-08-2025</text:p>
            <text:p text:style-name="common-al">
            <text:span text:style-name="nadrukvet">Locatie:</text:span> Parallelweg 2 8017AD Zwolle</text:p>
            <text:p text:style-name="common-al">
            <text:span text:style-name="nadrukvet">Zaakomschrijving:</text:span> het tijdelijk (5 tot 10 jaar) afwijken van het omgevingsplan naar reguliere kantoorfuncties</text:p>
            <text:p text:style-name="common-al">
            <text:span text:style-name="nadrukvet">Zaaknummer:</text:span> 0193ESUITE1642072025</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64207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64207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58939</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939</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939</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93ESUITE1642072025</meta:user-defined>
    <meta:user-defined meta:name="DCTERMS.abstract">het tijdelijk (5 tot 10 jaar) afwijken van het omgevingsplan naar reguliere kantoorfunctie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tijdelijk (5 tot 10 jaar) afwijken omgevingsplan naar reguliere kantoorfuncties,  Parallelweg 2 Zwolle [Zaaknummer 0193ESUITE1642072025]</meta:user-defined>
    <meta:user-defined meta:name="DCTERMS.W3CDTF/DCTERMS.available">2025-08-15</meta:user-defined>
    <meta:user-defined meta:name="DCTERMS.W3CDTF/OVERHEIDop.jaargang">2025</meta:user-defined>
    <meta:user-defined meta:name="OVERHEIDop.publicationIssue">358939</meta:user-defined>
    <meta:user-defined meta:name="OVERHEIDop.GmbID/DC.identifier">gmb-2025-358939</meta:user-defined>
    <meta:user-defined meta:name="OVERHEIDop.versieInformatie"/>
  </office:meta>
</office:document-meta>
</file>