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Vuurvlinder 32, 3225 CE Hellevoet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1892025</text:p>
            <text:p text:style-name="common-al">
            
          </text:p>
            <text:p text:style-name="common-al">Datum ontvangst			: 12-08-2025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Vuurvlinder 32, 3225 C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89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44189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rit te Vuurvlinder 32, 3225 CE Hellevoetsluis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36</meta:user-defined>
    <meta:user-defined meta:name="OVERHEIDop.GmbID/DC.identifier">gmb-2025-358936</meta:user-defined>
    <meta:user-defined meta:name="OVERHEIDop.versieInformatie"/>
  </office:meta>
</office:document-meta>
</file>