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3068, Pastoor Heimerikxstraat 3, 7468 E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3068 voor een het verbouwen van de Albert Heijn op locatie Pastoor Heimerikxstraat 3, 7468 EB Enter te verlengen met 6 weken.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306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893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3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3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68</meta:user-defined>
    <meta:user-defined meta:name="DCTERMS.abstract">Betreft: Beschikking verlenging beslistermijnop locatie Pastoor Heimerikxstraat 3, 7468 EB En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termijnverlenging Z2025-00003068, Pastoor Heimerikxstraat 3, 7468 EB Enter</meta:user-defined>
    <meta:user-defined meta:name="DCTERMS.W3CDTF/DCTERMS.available">2025-08-15</meta:user-defined>
    <meta:user-defined meta:name="DCTERMS.W3CDTF/OVERHEIDop.jaargang">2025</meta:user-defined>
    <meta:user-defined meta:name="OVERHEIDop.publicationIssue">358935</meta:user-defined>
    <meta:user-defined meta:name="OVERHEIDop.GmbID/DC.identifier">gmb-2025-358935</meta:user-defined>
    <meta:user-defined meta:name="OVERHEIDop.versieInformatie"/>
  </office:meta>
</office:document-meta>
</file>