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Westerveenweg 12 7671 SL Vriezenveen,  geaccepte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10454 </text:p>
            <text:p text:style-name="common-al">
            <text:span text:style-name="nadrukvet">Datum afgehandeld:</text:span> 27 juni 2025</text:p>
            <text:p text:style-name="common-al">
            <text:span text:style-name="nadrukvet">Locatie: </text:span>Westerveenweg 12 7671 SL Vriezenveen</text:p>
            <text:p text:style-name="common-al">
            <text:span text:style-name="nadrukvet">Projectomschrijving: </text:span>ODT publicatie - De melding heeft betrekking op de activiteit (en): "toepassen van grond of baggerspecie op of in de landbodem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last-al">Noem hierbij de zaaknummers:Z2025-ODT-0104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893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3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3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972</meta:user-defined>
    <meta:user-defined meta:name="DCTERMS.abstract">Nieuwbouw 2426 McDonalds Vriezenveen startdatum 30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Westerveenweg 12 7671 SL Vriezenveen,  geacceptee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33</meta:user-defined>
    <meta:user-defined meta:name="OVERHEIDop.GmbID/DC.identifier">gmb-2025-358933</meta:user-defined>
    <meta:user-defined meta:name="OVERHEIDop.versieInformatie"/>
  </office:meta>
</office:document-meta>
</file>