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a0cc67-a5e5-4f72-aa00-8fdc06ffa2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2025-08-14 Oudegrach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174444</text:p>
            <text:p text:style-name="common-al"/>
            <text:p text:style-name="common-al">Betreft: ONTWERPVERKEERSBESLUIT voor het vaststellen van een vrachtautoverbod</text:p>
            <text:p text:style-name="common-al"/>
            <text:p text:style-name="common-al"/>
            <text:p text:style-name="common-al">Burgemeester en Wethouders van Utrecht delen mee dat zij het voornemen hebben om een vrachtauto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vrachtauto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huidige vrachtautoverbod omgezet naar een zone, zodat de hoeveelheid borden die deze verkeersmaatregel duiden, teruggebracht kan worden,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per locatie een verkeersbesluit genomen wordt.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het huidige vrachtautoverbod naar een vrachtautoverbodszone (C7) ook nog de volgende verkeersbesluiten genomen worden per verkeersmaatregel, per locatie voor het vaststellen van:</text:p>
            <text:list text:style-name="id1-3-2-2-1-47">
              <text:list-item text:style-override="id1-3-2-2-1-47-1">
                <text:number>- </text:number>
                <text:p text:style-name="al">Tonnageverbod (C21) (7,5 ton), zone</text:p>
              </text:list-item>
              <text:list-item text:style-override="id1-3-2-2-1-47-2">
                <text:number>-</text:number>
                <text:p text:style-name="al">Geslotenverklaring in beide richtingen (C1) voor bestelauto’s met venstertijden</text:p>
              </text:list-item>
              <text:list-item text:style-override="id1-3-2-2-1-47-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list text:style-name="id1-3-2-2-1-54">
              <text:list-item text:style-override="id1-3-2-2-1-54-1">
                <text:number>•</text:number>
                <text:p text:style-name="al">het aantal voertuigbewegingen verminderd wordt en de voertuigkilometers gereduceerd worden</text:p>
              </text:list-item>
              <text:list-item text:style-override="id1-3-2-2-1-54-2">
                <text:number>•</text:number>
                <text:p text:style-name="al">het toepassen van efficiënte en duurzame stadslogistiek gefaciliteerd en gestimuleerd wordt</text:p>
              </text:list-item>
              <text:list-item text:style-override="id1-3-2-2-1-54-3">
                <text:number>•</text:number>
                <text:p text:style-name="al">de overlast gereduceerd wordt voor en door logistiek verkeer</text:p>
              </text:list-item>
              <text:list-item text:style-override="id1-3-2-2-1-54-4">
                <text:number>•</text:number>
                <text:p text:style-name="al">de binnenstad beter bereikbaar en toegankelijk wordt voor noodzakelijk bevoorradingsverkeer</text:p>
              </text:list-item>
              <text:list-item text:style-override="id1-3-2-2-1-54-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alternatieven mogelijk zijn, zoals eerder benoemd. En in een groot deel van de binnenstad gelden al vergaande beperkingen voor voertuigen. Hierdoor ontstaat extra druk op de plekken waar nu nog geen voertuigbeperkingen gelden, waardoor de leefbaarheid afneemt. Met het instellen van onder andere deze verkeersmaatregel, vrachtautoverbodszone (C7), zullen er klein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voor ondernemers/leveranciers in de binnenstad deze maatregel een nadeel kan zijn. Maar dit zal in de praktijk meevallen. Op veel locaties in de binnenstad gelden al vrachtautoverboden, dus een groot deel van de ondernemers/leveranciers zijn al overgestapt op kleinere voertuigen. Met deze maatregel worden de verkeersregels in de binnenstad duidelijker. Dit geeft de doelgroep eerder het signaal dat zij een kwetsbaar gebied inrijden. Dit geeft hen meer mogelijkheid om nog te keren en beperkt zoekverkeer in de binnenstad;</text:p>
            <text:p text:style-name="common-al"/>
            <text:p text:style-name="common-al">
            <text:span text:style-name="nadrukvet">dat</text:span>
            <text:span text:style-name="nadrukvet"/>
          </text:p>
            <text:p text:style-name="common-al">er aangewezen routes zijn waar vrachtwagens welkom zijn tot 7,5 TTM. Deze routes kunnen deze zwaardere last aan en zijn bekend bij de sector;</text:p>
            <text:p text:style-name="common-al"/>
            <text:p text:style-name="common-al">
            <text:span text:style-name="nadrukvet">dat</text:span>
          </text:p>
            <text:p text:style-name="common-al">er elektrische bestelbussen zijn met een gewicht zwaarder dan toegestaan binnen de zone waarvoor het vrachtautoverbod gaat gelden. Deze doelgroep krijgt in principe geen ontheffing van het gewicht, alleen bij uitzondering. De bescherming van het kwetsbare erfgoed weegt zwaarder dan het duurzaamheidsbelang. Er zijn alternatieven beschikbaar. Het merendeel van de elektrische bestelbussen is lichter dan 3,5 TTM en valt niet onder het vrachtautoverbod; </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et pand Oudegracht huisnummer 104, nabij het pand Potterstraat huisnummer 2; wegvak: tussen Potterstraat en Pauwstraat)</text:p>
            <text:p text:style-name="common-al">Intrekken: Gesloten voor vrachtauto’s (C7) volgens bijlage 1 van het RVV 1990</text:p>
            <text:p text:style-name="common-al">Vaststellen: Gesloten voor vrachtauto’s (C7) zone, begin volgens bijlage 1 van het RVV 1990</text:p>
            <text:p text:style-name="common-al">
            <draw:frame><draw:text-box><text:section text:name="plaatje_id1-3-2-2-1-124-1" text:style-name="plaatje">
              <text:p text:style-name="illustratie_id1-3-2-2-1-124-1-1"><draw:frame draw:style-name="illustratie_id1-3-2-2-1-124-1-1" text:anchor-type="paragraph" svg:width="99.9mm" svg:height="77.69999999999999mm"><draw:image xlink:href="Pictures/Afbeelding1ifaa0cc67-a5e5-4f72-aa00-8fdc06ffa2e8.png" xlink:type="simple"/></draw:frame></text:p>
            </text:section></draw:text-box></draw:frame>
          </text:p>
            <text:p text:style-name="common-al"> In te trekken C7 en vast te stellen C7 zone, begin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Vrachtautoverbodszone.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93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3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3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7 en vaststellen C7 zone, begin - Oudegracht(ter hoogte van het pand Oudegracht huisnummer 104, nabij het pand Potterstraat huisnummer 2)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1174444</meta:user-defined>
    <meta:user-defined meta:name="OVERHEIDop.verkeersbordcode">C7</meta:user-defined>
    <dc:language>nl</dc:language>
    <meta:user-defined meta:name="OVERHEIDop.locatietype/OVERHEIDop.gebiedsmarkering">Adres</meta:user-defined>
    <meta:user-defined meta:name="DC.title">2025-08-14 Oudegracht, Binnenstad, Vrachtautoverbod, Verkeersmaatregelen Gemeente Utrecht</meta:user-defined>
    <meta:user-defined meta:name="DCTERMS.W3CDTF/DCTERMS.available">2025-08-18</meta:user-defined>
    <meta:user-defined meta:name="OVERHEIDop.externeBijlage">Bebordingsplan Toegangsbeleid binnenstad|exb-2025-30223</meta:user-defined>
    <meta:user-defined meta:name="DCTERMS.W3CDTF/OVERHEIDop.jaargang">2025</meta:user-defined>
    <meta:user-defined meta:name="OVERHEIDop.publicationIssue">358930</meta:user-defined>
    <meta:user-defined meta:name="OVERHEIDop.GmbID/DC.identifier">gmb-2025-358930</meta:user-defined>
    <meta:user-defined meta:name="OVERHEIDop.versieInformatie"/>
  </office:meta>
</office:document-meta>
</file>