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Geefsweersterwe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1263 voor het uitvoeren van werkzaamheden aan de hogedrukgasleiding op de locatie  Geefsweersterweg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9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3</meta:user-defined>
    <meta:user-defined meta:name="DCTERMS.abstract">13 augustus 2025 verleend voor het uitvoeren van werkzaamheden aan de hogedrukgasleiding op de locatie  Geefsweersterweg Meedhuizen.</meta:user-defined>
    <dc:language>nl</dc:language>
    <meta:user-defined meta:name="OVERHEIDop.locatietype/OVERHEIDop.gebiedsmarkering">Vlak</meta:user-defined>
    <meta:user-defined meta:name="DC.title">Kennisgeving besluit op aanvraag omgevingsvergunning  Geefsweersterweg Meedhui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928</meta:user-defined>
    <meta:user-defined meta:name="OVERHEIDop.GmbID/DC.identifier">gmb-2025-358928</meta:user-defined>
    <meta:user-defined meta:name="OVERHEIDop.versieInformatie"/>
  </office:meta>
</office:document-meta>
</file>