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Gracht (Kad. J 160 Oudetrijne) te Munnek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heeft de gemeente een melding ontvangen voor activiteiten waarvoor geen vergunningplicht geldt op de locatie Gracht (Kad. J 160 Oudetrijne) te Munnekeburen. De melding is geregistreerd onder zaaknummer Z2025-00004133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5892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2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2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13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Gracht (Kad. J 160 Oudetrijne) te Munnekebur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924</meta:user-defined>
    <meta:user-defined meta:name="OVERHEIDop.GmbID/DC.identifier">gmb-2025-358924</meta:user-defined>
    <meta:user-defined meta:name="OVERHEIDop.versieInformatie"/>
  </office:meta>
</office:document-meta>
</file>