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4, 5941EW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orpsstraat 14, 5941EW te Velden</text:span>
            </text:span>
          </text:p>
            <text:p text:style-name="common-al">Voor het veranderen en vergroten van een schuur tot woning</text:p>
            <text:p text:style-name="common-al">Bekendgemaakt/verzonden op 13 augustus 2025</text:p>
            <text:p text:style-name="common-al">Kenmerk Z2025-02394</text:p>
            <text:p text:style-name="common-al">Door dit besluit is de uiterste beslisdatum 26 september 2025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9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394</meta:user-defined>
    <meta:user-defined meta:name="DCTERMS.abstract">Betreft: Beschikking verlenging beslistermijn op locatie Dorpsstraat 14, 5941EW te Velden</meta:user-defined>
    <dc:language>nl</dc:language>
    <meta:user-defined meta:name="OVERHEIDop.locatietype/OVERHEIDop.gebiedsmarkering">Vlak</meta:user-defined>
    <meta:user-defined meta:name="DC.title">Verlenging beslistermijn Omgevingsvergunning - Dorpsstraat 14, 5941EW te Vel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23</meta:user-defined>
    <meta:user-defined meta:name="OVERHEIDop.GmbID/DC.identifier">gmb-2025-358923</meta:user-defined>
    <meta:user-defined meta:name="OVERHEIDop.versieInformatie"/>
  </office:meta>
</office:document-meta>
</file>