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ssembleren van modules voor de machine bouw (afwijken van regels in het omgevingsplan), Nering Bögelweg 41 7418HJ Deventer, Nering Bögelweg 43 7418HJ Deventer, Nering Bögelweg 45 7418HJ Deventer, Deventer N 5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Nering Bögelweg 41 7418HJ Deventer, Nering Bögelweg 43 7418HJ Deventer, Nering Bögelweg 45 7418HJ Deventer, Deventer N 511 </text:p>
            <text:p text:style-name="common-al">
            <text:span text:style-name="nadrukvet">Zaakomschrijving:</text:span> het assembleren van modules voor de machine bouw (afwijken van regels in het omgevingsplan)</text:p>
            <text:p text:style-name="common-al">
            <text:span text:style-name="nadrukvet">Zaaknummer:</text:span> Z2025-0000480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4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9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803</meta:user-defined>
    <meta:user-defined meta:name="DCTERMS.abstract">het assembleren van modules voor de machine bouw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ssembleren van modules voor de machine bouw (afwijken van regels in het omgevingsplan), Nering Bögelweg 41 7418HJ Deventer, Nering Bögelweg 43 7418HJ Deventer, Nering Bögelweg 45 7418HJ Deventer, Deventer N 511</meta:user-defined>
    <meta:user-defined meta:name="DCTERMS.W3CDTF/DCTERMS.available">2025-08-15</meta:user-defined>
    <meta:user-defined meta:name="DCTERMS.W3CDTF/OVERHEIDop.jaargang">2025</meta:user-defined>
    <meta:user-defined meta:name="OVERHEIDop.publicationIssue">358920</meta:user-defined>
    <meta:user-defined meta:name="OVERHEIDop.GmbID/DC.identifier">gmb-2025-358920</meta:user-defined>
    <meta:user-defined meta:name="OVERHEIDop.versieInformatie"/>
  </office:meta>
</office:document-meta>
</file>