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getrokken aanvraag voor voor het houden van een verkoopactie met kaarsen in Winschoten in de periode van 8 februari 2025 t/m 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aanvraag is ingetrokken: </text:p>
            <text:p text:style-name="common-al"/>
            <text:p text:style-name="common-al">- Intrekking van de aanvraag voor het houden van een verkoopactie met kaarsen in Winschoten in de periode van 8 februari 2025 t/m 1 maart 2025. Ingetrokken en verzonden op 24 januar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89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ingetrokken aanvraag voor voor het houden van een verkoopactie met kaarsen in Winschoten in de periode van 8 februari 2025 t/m 1 maart 2025</meta:user-defined>
    <meta:user-defined meta:name="DCTERMS.W3CDTF/DCTERMS.available">2025-01-29</meta:user-defined>
    <meta:user-defined meta:name="DCTERMS.W3CDTF/OVERHEIDop.jaargang">2025</meta:user-defined>
    <meta:user-defined meta:name="OVERHEIDop.publicationIssue">35892</meta:user-defined>
    <meta:user-defined meta:name="OVERHEIDop.GmbID/DC.identifier">gmb-2025-35892</meta:user-defined>
    <meta:user-defined meta:name="OVERHEIDop.versieInformatie"/>
  </office:meta>
</office:document-meta>
</file>