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arskewei 3, 8406A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Farskewei 3, 8406AE Tijnje. De melding is geregistreerd onder zaaknummer Z2025-00004141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9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Farskewei 3, 8406AE Tijnj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18</meta:user-defined>
    <meta:user-defined meta:name="OVERHEIDop.GmbID/DC.identifier">gmb-2025-358918</meta:user-defined>
    <meta:user-defined meta:name="OVERHEIDop.versieInformatie"/>
  </office:meta>
</office:document-meta>
</file>