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 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ordtsestraatweg        25/0010940  AS25/04714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Dordtsestraatweg;</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Dordtsestraatweg, ter hoogte van nr. 661,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Dordtsestraatweg, ter hoogte van nr. 661, tegenover,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08c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0 juli 2025,</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8917</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917</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917</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Dordtsestraat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5-08-15</meta:user-defined>
    <meta:user-defined meta:name="OVERHEIDop.externeBijlage">Verkeersbesluit Dordtsestraatweg 661|exb-2025-30220</meta:user-defined>
    <meta:user-defined meta:name="DCTERMS.W3CDTF/OVERHEIDop.jaargang">2025</meta:user-defined>
    <meta:user-defined meta:name="OVERHEIDop.publicationIssue">358917</meta:user-defined>
    <meta:user-defined meta:name="OVERHEIDop.GmbID/DC.identifier">gmb-2025-358917</meta:user-defined>
    <meta:user-defined meta:name="OVERHEIDop.versieInformatie"/>
  </office:meta>
</office:document-meta>
</file>