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Gracht (kad. J 223 Oudetrijne) te Munnek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5 heeft de gemeente een melding ontvangen voor activiteiten waarvoor geen vergunningplicht geldt op de locatie Gracht (kad. J 223 Oudetrijne) te Munnekeburen. De melding is geregistreerd onder zaaknummer Z2025-00004156. De melding betreft:</text:p>
            <text:p text:style-name="common-al">Toepassen van grond op of in de landbod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5891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1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1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15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Gracht (kad. J 223 Oudetrijne) te Munnekebur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916</meta:user-defined>
    <meta:user-defined meta:name="OVERHEIDop.GmbID/DC.identifier">gmb-2025-358916</meta:user-defined>
    <meta:user-defined meta:name="OVERHEIDop.versieInformatie"/>
  </office:meta>
</office:document-meta>
</file>