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ud-Valkenburg 6, 6305AB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met zaaknummer Z2025-00001067 voor een Omgevingsvergunning op locatie Oud-Valkenburg 6, 6305AB Schin op Geul. De vergunning is toegekend. Het besluit betreft het uitbreiden en verduurzamen van de woning (fase 1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891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1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1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67</meta:user-defined>
    <meta:user-defined meta:name="DCTERMS.abstract">Betreft:  Besluit op locatie Oud-Valkenburg 6, 6305AB Schin op Geul</meta:user-defined>
    <dc:language>nl</dc:language>
    <meta:user-defined meta:name="OVERHEIDop.locatietype/OVERHEIDop.gebiedsmarkering">Vlak</meta:user-defined>
    <meta:user-defined meta:name="DC.title">Kennisgeving besluit op Omgevingsvergunning, Oud-Valkenburg 6, 6305AB Schin op Geu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15</meta:user-defined>
    <meta:user-defined meta:name="OVERHEIDop.GmbID/DC.identifier">gmb-2025-358915</meta:user-defined>
    <meta:user-defined meta:name="OVERHEIDop.versieInformatie"/>
  </office:meta>
</office:document-meta>
</file>