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Publicatie verkoop gemeentelijke grond</text:p>
      <text:section text:name="zakelijke-mededeling_id1-3-2" text:style-name="zakelijke-mededeling">
        <text:section text:name="zakelijke-mededeling-tekst_id1-3-2-1" text:style-name="zakelijke-mededeling-tekst">
          <text:section text:name="tekst_id1-3-2-1-1" text:style-name="tekst">
            <text:p text:style-name="common-al">De gemeente Land van Cuijk is eigenaar van het perceel grond, Haps, het betreft de kavel 031 op bedrijventerrein Laarakker, kadastraal bekend gemeente Land van Cuijk, perceel CUIOO-K-4165 gedeeltelijk. De gemeente verkoopt dit kavel aan Stukadoorsbedrijf Peters B.V.</text:p>
            <text:p text:style-name="common-al">Gelet op het Didam-arrest is publicatie van deze verkoop door de gemeente vereist. </text:p>
            <text:p text:style-name="common-al">Indien u zich niet kunt verenigen met de verkoop van het perceel door de gemeente aan  Stukadoorsbedrijf Peters B.V. dan kunt u uiterlijk binnen een termijn van 20 kalenderdagen na publicatiedatum een kort geding procedure aanhangig maken bij de bevoegde voorzieningenrechter. </text:p>
            <text:p text:style-name="last-al">U dient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text:p>
            <text:list text:style-name="id1-3-2-1-1-5">
              <text:list-item text:style-override="id1-3-2-1-1-5-1">
                <text:number>-</text:number>
                <text:p text:style-name="al">Gemeente Land van Cuijk, Postbus 177, 5830 AD Boxmeer o.v.v. Stukadoorsbedrijf Peters B.V. RBL Laarakker </text:p>
              </text:list-item>
              <text:list-item text:style-override="id1-3-2-1-1-5-2">
                <text:number>-</text:number>
                <text:p text:style-name="al">en tevens een digitaal afschrift van de dagvaarding per e-mail aan <text:a xlink:href="mailto:gemeente@landvancuijk.nl" xlink:type="simple"><text:span text:style-name="nadrukondlijn">gemeente@landvancuijk.nl</text:span></text:a> o.v.v. Stukadoorsbedrijf Peters B.V. RBL Laarakker</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58914</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914</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914</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erkoop gemeentelijke grond</meta:user-defined>
    <meta:user-defined meta:name="DCTERMS.W3CDTF/DCTERMS.available">2025-08-18</meta:user-defined>
    <meta:user-defined meta:name="DCTERMS.W3CDTF/OVERHEIDop.jaargang">2025</meta:user-defined>
    <meta:user-defined meta:name="OVERHEIDop.publicationIssue">358914</meta:user-defined>
    <meta:user-defined meta:name="OVERHEIDop.GmbID/DC.identifier">gmb-2025-358914</meta:user-defined>
    <meta:user-defined meta:name="OVERHEIDop.versieInformatie"/>
  </office:meta>
</office:document-meta>
</file>