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aanleggen van een kabeltracé, van Nieuwenhuijzenweg 6 te Wolfhez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0857</text:p>
            <text:p text:style-name="common-al">Omschrijving: het aanleggen van een kabeltracé</text:p>
            <text:p text:style-name="common-al">Adres: van Nieuwenhuijzenweg 6 te Wolfheze</text:p>
            <text:p text:style-name="common-al">Activiteit: Werk, niet zijnde bouwwerk, of werkzaamheid uitvoeren</text:p>
            <text:p text:style-name="common-al">Besluit: Verlengd</text:p>
            <text:p text:style-name="common-al">Datum ondertekening: 31-07-2025</text:p>
            <text:p text:style-name="common-al">Datum verzending: 31-07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358908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08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Verlenging beslistermijn Omgevingsvergunning, het aanleggen van een kabeltracé, van Nieuwenhuijzenweg 6 te Wolfhez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08</meta:user-defined>
    <meta:user-defined meta:name="OVERHEIDop.GmbID/DC.identifier">gmb-2025-358908</meta:user-defined>
    <meta:user-defined meta:name="OVERHEIDop.versieInformatie"/>
  </office:meta>
</office:document-meta>
</file>