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nieuwe woning op voorgenomen bouwvla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8-2025, het realiseren van een nieuwe woning op voorgenomen bouwvlak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9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795</meta:user-defined>
    <meta:user-defined meta:name="DCTERMS.abstract">het realiseren van een nieuwe woning  op voorgenomen bouw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nieuwe woning op voorgenomen bouwvlak,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05</meta:user-defined>
    <meta:user-defined meta:name="OVERHEIDop.GmbID/DC.identifier">gmb-2025-358905</meta:user-defined>
    <meta:user-defined meta:name="OVERHEIDop.versieInformatie"/>
  </office:meta>
</office:document-meta>
</file>