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sstraat 37 2011RT Haarlem, 0392-2025-0092819, een buitenplanse omgevingsplanactiviteit, verzonden 13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889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9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9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2819</meta:user-defined>
    <meta:user-defined meta:name="DCTERMS.abstract">een buitenplanse omgevingsplan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nsstraat 37 2011RT Haarlem, 0392-2025-0092819, een buitenplanse omgevingsplanactiviteit, verzonden 13-08-2025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98</meta:user-defined>
    <meta:user-defined meta:name="OVERHEIDop.GmbID/DC.identifier">gmb-2025-358898</meta:user-defined>
    <meta:user-defined meta:name="OVERHEIDop.versieInformatie"/>
  </office:meta>
</office:document-meta>
</file>