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d54bb5-160e-4fe0-9d5b-0783b50e1fb9.png" manifest:media-type="image/x-eps"/>
  <manifest:file-entry manifest:full-path="Pictures/Afbeelding2id220892a-e61e-4233-b9a0-c654606a9a5b.png" manifest:media-type="image/x-eps"/>
  <manifest:file-entry manifest:full-path="Pictures/Afbeelding3i673e53a1-af9b-46a5-89b5-2eca0e4aac50.png" manifest:media-type="image/x-eps"/>
  <manifest:file-entry manifest:full-path="Pictures/Afbeelding4ie5aee333-5cb5-42ea-b5bb-988f75a77a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Nieuwegrach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83462</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Nieuwegracht</text:span>
            <text:span text:style-name="nadrukvet"/>(ter hoogte van de hoek met Zonnenburg; wegvak: tussen Zonnenburg en Servaasbolwerk)</text:p>
            <text:p text:style-name="common-al">Vaststellen: Gesloten voor vrachtauto’s (C7) zone, begin volgens bijlage 1 van het RVV 1990</text:p>
            <text:p text:style-name="common-al">
            <draw:frame><draw:text-box><text:section text:name="plaatje_id1-3-2-2-1-123-1" text:style-name="plaatje">
              <text:p text:style-name="illustratie_id1-3-2-2-1-123-1-1"><draw:frame draw:style-name="illustratie_id1-3-2-2-1-123-1-1" text:anchor-type="paragraph" svg:width="86.4mm" svg:height="93.6mm"><draw:image xlink:href="Pictures/Afbeelding1i7fd54bb5-160e-4fe0-9d5b-0783b50e1fb9.png" xlink:type="simple"/></draw:frame></text:p>
            </text:section></draw:text-box></draw:frame>
          </text:p>
            <text:p text:style-name="common-al"> Vast te stellen C7 zone, begin</text:p>
            <text:p text:style-name="common-al"/>
            <text:p text:style-name="common-al">
            <text:span text:style-name="nadrukvet">Nieuwegra</text:span>
            <text:span text:style-name="nadrukvet">cht</text:span>
            <text:span text:style-name="nadrukvet"/>(ter hoogte van het pand Nieuwegracht huisnummer 203 nabij de Agnietenstraat; wegvak: tussen Eligenstraat en Agnietenstraat)</text:p>
            <text:p text:style-name="common-al">Vaststellen: Gesloten voor vrachtauto’s (C7) zone, eind volgens bijlage 1 van het RVV 1990</text:p>
            <text:p text:style-name="common-al">
            <draw:frame><draw:text-box><text:section text:name="plaatje_id1-3-2-2-1-128-1" text:style-name="plaatje">
              <text:p text:style-name="illustratie_id1-3-2-2-1-128-1-1"><draw:frame draw:style-name="illustratie_id1-3-2-2-1-128-1-1" text:anchor-type="paragraph" svg:width="89.3mm" svg:height="78.7mm"><draw:image xlink:href="Pictures/Afbeelding2id220892a-e61e-4233-b9a0-c654606a9a5b.png" xlink:type="simple"/></draw:frame></text:p>
            </text:section></draw:text-box></draw:frame>
          </text:p>
            <text:p text:style-name="common-al"> Vast te stellen C7 zone, eind</text:p>
            <text:p text:style-name="common-al"/>
            <text:p text:style-name="common-al">
            <text:span text:style-name="nadrukvet">Nieuwegracht</text:span>
            <text:span text:style-name="nadrukvet"/>(ter hoogte van/tegenover het pand Nieuwegracht huisnummer 183, nabij Servaasbolwerk;</text:p>
            <text:p text:style-name="common-al">wegvak: tussen Servaasbolwerk en Magdalenastraat) </text:p>
            <text:p text:style-name="common-al">Intrekken: : Gesloten voor vrachtauto’s (C7) met het onderbord ”Na 60 m” volgens bijlage 1 van het RVV 1990</text:p>
            <text:p text:style-name="common-al">
            <draw:frame><draw:text-box><text:section text:name="plaatje_id1-3-2-2-1-134-1" text:style-name="plaatje">
              <text:p text:style-name="illustratie_id1-3-2-2-1-134-1-1"><draw:frame draw:style-name="illustratie_id1-3-2-2-1-134-1-1" text:anchor-type="paragraph" svg:width="116mm" svg:height="96.7mm"><draw:image xlink:href="Pictures/Afbeelding3i673e53a1-af9b-46a5-89b5-2eca0e4aac50.png" xlink:type="simple"/></draw:frame></text:p>
            </text:section></draw:text-box></draw:frame>
          </text:p>
            <text:p text:style-name="common-al"> In te trekken C7 met het onderbord “Na 60 m”</text:p>
            <text:p text:style-name="common-al"/>
            <text:p text:style-name="common-al">
            <text:span text:style-name="nadrukvet">Nieuwegracht</text:span> (ter hoogte van het pand Nieuwegracht huisnummer 100; wegvak: tussen Servaasbolwerk en Magdalenastraat)</text:p>
            <text:p text:style-name="common-al">Intrekken: Gesloten voor vrachtauto’s (C7) volgens bijlage 1 van het RVV 1990</text:p>
            <text:p text:style-name="common-al">
            <draw:frame><draw:text-box><text:section text:name="plaatje_id1-3-2-2-1-139-1" text:style-name="plaatje">
              <text:p text:style-name="illustratie_id1-3-2-2-1-139-1-1"><draw:frame draw:style-name="illustratie_id1-3-2-2-1-139-1-1" text:anchor-type="paragraph" svg:width="95.7mm" svg:height="58.2mm"><draw:image xlink:href="Pictures/Afbeelding4ie5aee333-5cb5-42ea-b5bb-988f75a77a12.png" xlink:type="simple"/></draw:frame></text:p>
            </text:section></draw:text-box></draw:frame>
          </text:p>
            <text:p text:style-name="common-al"> In te trekken C7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style:style style:family="paragraph" style:name="illustratie_id1-3-2-2-1-139-1-1" style:parent-style-name="Standard">
      <style:paragraph-properties style:line-spacing="0mm" style:text-autospace="none" ofo:line-height="0.001cm"/>
    </style:style>
    <style:style style:family="graphic" style:name="illustratie_id1-3-2-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89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9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9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 C7 zone begin en eind, intr. C7 met OB "Na 60 m" en intr. C7 - Nieuwegracht (t.h.v. de hoek met Zonnenburg, t.h.v. het pand Nieuwegracht huisno. 203 nabij de Agnietenstraat, t.h.v./tegenover het pand Nieuwegracht huisno. 183, nabij Servaasbolwerk en t.h.v. het pand Nieuwegracht huisno. 100)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83462</meta:user-defined>
    <meta:user-defined meta:name="OVERHEIDop.verkeersbordcode">C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2025-08-14 Nieuwegracht, Binnenstad, Vrachtautoverbod, Verkeersmaatregelen Gemeente Utrecht</meta:user-defined>
    <meta:user-defined meta:name="DCTERMS.W3CDTF/DCTERMS.available">2025-08-18</meta:user-defined>
    <meta:user-defined meta:name="OVERHEIDop.externeBijlage">Bebordingsplan Toegangsbeleid binnenstad|exb-2025-30216</meta:user-defined>
    <meta:user-defined meta:name="DCTERMS.W3CDTF/OVERHEIDop.jaargang">2025</meta:user-defined>
    <meta:user-defined meta:name="OVERHEIDop.publicationIssue">358897</meta:user-defined>
    <meta:user-defined meta:name="OVERHEIDop.GmbID/DC.identifier">gmb-2025-358897</meta:user-defined>
    <meta:user-defined meta:name="OVERHEIDop.versieInformatie"/>
  </office:meta>
</office:document-meta>
</file>