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b4a7477-3b6c-4d2f-b0db-7de021919f33.png" manifest:media-type="image/x-eps"/>
  <manifest:file-entry manifest:full-path="Pictures/Afbeelding12ic46e9abd-fa9d-455d-a8d9-a64d863285fc.png" manifest:media-type="image/x-eps"/>
  <manifest:file-entry manifest:full-path="Pictures/afb2043314316i7cb5cb10-da2b-4fdc-bf8f-b9ed0896d3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Jansveld,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331</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4b4a7477-3b6c-4d2f-b0db-7de021919f33.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Jansveld </text:span>(ter hoogte van de Lange Jansstraat; wegvak tussen de Kleine Slachtstraat en Lange Jansstraat)</text:p>
            <text:p text:style-name="common-al"/>
            <text:p text:style-name="common-al">Vaststellen: Gesloten in beide richtingen voor voertuigen, ruiters en geleiders van rij- of trekdieren of vee (C1) einde zone volgens bijlage 1 van het RVV 1990 </text:p>
            <text:p text:style-name="common-al"/>
            <text:p text:style-name="common-al">
            <draw:frame><draw:text-box><text:section text:name="plaatje_id1-3-2-2-1-110-1" text:style-name="plaatje">
              <text:p text:style-name="illustratie_id1-3-2-2-1-110-1-1"><draw:frame draw:style-name="illustratie_id1-3-2-2-1-110-1-1" text:anchor-type="paragraph" svg:width="20mm" svg:height="26mm"><draw:image xlink:href="Pictures/Afbeelding12ic46e9abd-fa9d-455d-a8d9-a64d863285fc.png" xlink:type="simple"/></draw:frame></text:p>
            </text:section></draw:text-box></draw:frame>
          </text:p>
            <text:p text:style-name="common-al">C1 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89.60000000000001mm"><draw:image xlink:href="Pictures/afb2043314316i7cb5cb10-da2b-4fdc-bf8f-b9ed0896d3c8.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einde zone volgens bijlage 1 van het RVV 1990  - Jansveld (ter hoogte van de Lange Jansstraat; wegvak tussen de Kleine Slachtstraat en Lange J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331</meta:user-defined>
    <meta:user-defined meta:name="OVERHEIDop.verkeersbordcode">C1</meta:user-defined>
    <dc:language>nl</dc:language>
    <meta:user-defined meta:name="OVERHEIDop.locatietype/OVERHEIDop.gebiedsmarkering">Punt</meta:user-defined>
    <meta:user-defined meta:name="DC.title">2025-08-14 Jansveld, Binnenstad, Geslotenverklaring, Verkeersmaatregelen Gemeente Utrecht</meta:user-defined>
    <meta:user-defined meta:name="DCTERMS.W3CDTF/DCTERMS.available">2025-08-18</meta:user-defined>
    <meta:user-defined meta:name="OVERHEIDop.externeBijlage">bebordingsplan|exb-2025-30215</meta:user-defined>
    <meta:user-defined meta:name="DCTERMS.W3CDTF/OVERHEIDop.jaargang">2025</meta:user-defined>
    <meta:user-defined meta:name="OVERHEIDop.publicationIssue">358893</meta:user-defined>
    <meta:user-defined meta:name="OVERHEIDop.GmbID/DC.identifier">gmb-2025-358893</meta:user-defined>
    <meta:user-defined meta:name="OVERHEIDop.versieInformatie"/>
  </office:meta>
</office:document-meta>
</file>