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indedijk (Kad. L 176 Oudetrijne) te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n melding ontvangen voor activiteiten waarvoor geen vergunningplicht geldt op de locatie Lindedijk (Kad. L 176 Oudetrijne) te Spanga. De melding is geregistreerd onder zaaknummer Z2025-00004147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889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4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indedijk (Kad. L 176 Oudetrijne) te Spanga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92</meta:user-defined>
    <meta:user-defined meta:name="OVERHEIDop.GmbID/DC.identifier">gmb-2025-358892</meta:user-defined>
    <meta:user-defined meta:name="OVERHEIDop.versieInformatie"/>
  </office:meta>
</office:document-meta>
</file>