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nieuwe bedrijfsunits en realiseren uitweg, Energieweg 1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469</text:p>
            <text:p text:style-name="common-al">Omschrijving: het bouwen van nieuwe bedrijfsunits en realiseren uitweg</text:p>
            <text:p text:style-name="common-al">Adres: Energieweg 1 te Renkum</text:p>
            <text:p text:style-name="common-al">Activiteit: Uitweg maken, hebben of veranderen of het gebruik daarvan veranderen, Bouwactiviteit (omgevingsplan)</text:p>
            <text:p text:style-name="common-al">Besluit: Verlengd</text:p>
            <text:p text:style-name="common-al">Datum ondertekening: 12-08-2025</text:p>
            <text:p text:style-name="common-al">Datum verzending: 12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88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nieuwe bedrijfsunits en realiseren uitweg, Energieweg 1 te Renku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91</meta:user-defined>
    <meta:user-defined meta:name="OVERHEIDop.GmbID/DC.identifier">gmb-2025-358891</meta:user-defined>
    <meta:user-defined meta:name="OVERHEIDop.versieInformatie"/>
  </office:meta>
</office:document-meta>
</file>