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baggerspecie aan de depot Meersloot nabij Stûkenwei in Warten (MM-2025-0310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opslaan van groenafval tot 600 kubieke meter aan de Stȗkenwei ongenummerd, 9003 XS te Wartenen als compleet heeft beoordeeld. Bij ons geregistreerd onder kenmerk: MM-2025-03103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89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9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9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33</meta:user-defined>
    <dc:language>nl</dc:language>
    <meta:user-defined meta:name="OVERHEIDop.locatietype/OVERHEIDop.gebiedsmarkering">Vlak</meta:user-defined>
    <meta:user-defined meta:name="DC.title">Melding milieubelastende activiteit voor het opslaan van baggerspecie aan de depot Meersloot nabij Stûkenwei in Warten (MM-2025-031033)</meta:user-defined>
    <meta:user-defined meta:name="DCTERMS.W3CDTF/DCTERMS.available">2025-08-15</meta:user-defined>
    <meta:user-defined meta:name="DCTERMS.W3CDTF/OVERHEIDop.jaargang">2025</meta:user-defined>
    <meta:user-defined meta:name="OVERHEIDop.publicationIssue">358890</meta:user-defined>
    <meta:user-defined meta:name="OVERHEIDop.GmbID/DC.identifier">gmb-2025-358890</meta:user-defined>
    <meta:user-defined meta:name="OVERHEIDop.versieInformatie"/>
  </office:meta>
</office:document-meta>
</file>